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夢花兒童詩團體送件表(附件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6">
            <text:p>( <text:s text:c="8"/>)國小 2021年苗栗縣第24屆夢花文學獎徵選出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小夢花兒童詩 <text:s/>團體送件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作品名稱</text:p>
          </table:table-cell>
          <table:table-cell office:value-type="string" table:style-name="ce3">
            <text:p>作者姓名／身分證字號</text:p>
          </table:table-cell>
          <table:table-cell office:value-type="string" table:style-name="ce3">
            <text:p>行數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7">
            <text:p>註1.若報名人數眾多請自行增加列數，每校最高送件總數50為限，免徵提參賽資格證明文件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註2.請承辦及覆核人員於紙本核章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5">
            <text:p>承辦人: <text:s text:c="16"/>覆核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承辦人e-mai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學校聯絡電話: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春夢花-散文_團體送件表(附件二)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( <text:s text:c="5"/>)□國中/□高中(職)2021年苗栗縣第24屆夢花文學獎徵選出版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青春夢花-新詩 團體送件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作品名稱</text:p>
          </table:table-cell>
          <table:table-cell office:value-type="string" table:style-name="ce3">
            <text:p>作者姓名／身分證字號</text:p>
          </table:table-cell>
          <table:table-cell office:value-type="string" table:style-name="ce3">
            <text:p>行數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7">
            <text:p>註1.若報名人數眾多請自行增加列數，每校最高送件總數50為限，免徵提參賽資格證明文件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註2.請承辦及覆核人員於紙本核章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5">
            <text:p>承辦人: <text:s text:c="16"/>覆核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承辦人e-mai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學校聯絡電話: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欣怡</meta:initial-creator>
    <dc:creator>user</dc:creator>
    <meta:creation-date>2020-03-09T01:11:35Z</meta:creation-date>
    <dc:date>2021-03-12T00:40:04Z</dc:date>
  </office:meta>
</office:document-meta>
</file>